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3" style:master-page-name="Standard">
      <style:paragraph-properties fo:break-before="auto" fo:line-height="100%" style:writing-mode="lr-tb"/>
    </style:style>
    <style:style style:name="FR1" style:family="graphic" style:parent-style-name="Heading_20_3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2" style:family="paragraph" style:parent-style-name="Heading_20_1">
      <style:paragraph-properties fo:break-before="auto" fo:line-height="100%" style:writing-mode="lr-tb"/>
    </style:style>
    <style:style style:name="FR2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3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4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5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6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7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8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9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0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1" style:family="graphic" style:parent-style-name="Heading_20_1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" style:family="paragraph" style:parent-style-name="Standard">
      <style:paragraph-properties fo:break-before="auto" fo:line-height="100%" style:writing-mode="lr-tb"/>
    </style:style>
    <style:style style:name="P4" style:family="paragraph" style:parent-style-name="Standard">
      <style:paragraph-properties fo:break-before="auto" fo:line-height="100%" style:writing-mode="lr-tb"/>
    </style:style>
    <style:style style:name="P5" style:family="paragraph" style:parent-style-name="Standard">
      <style:paragraph-properties fo:break-before="auto" fo:line-height="100%" style:writing-mode="lr-tb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0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</office:automatic-styles>
  <office:body>
    <office:text>
      <text:h text:style-name="P1" text:outline-level="10"><draw:frame svg:x="5.715cm" svg:y="-2.152cm" svg:width="12.241cm" svg:height="4.41cm" draw:style-name="FR1" text:anchor-type="char" draw:z-index="0"><draw:image xlink:href="Pictures/image1.png" xlink:type="simple" xlink:show="embed" xlink:actuate="onLoad"/></draw:frame></text:h>
      <text:h text:style-name="P2" text:outline-level="10"><draw:frame svg:x="14.358cm" svg:y="2.187cm" svg:width="1.27cm" svg:height="0.635cm" draw:style-name="FR2" text:anchor-type="char" draw:z-index="0"><draw:image xlink:href="Pictures/image2.png" xlink:type="simple" xlink:show="embed" xlink:actuate="onLoad"/></draw:frame><draw:frame svg:x="-0.847cm" svg:y="9.172cm" svg:width="1.058cm" svg:height="0.635cm" draw:style-name="FR3" text:anchor-type="char" draw:z-index="0"><draw:image xlink:href="Pictures/image3.png" xlink:type="simple" xlink:show="embed" xlink:actuate="onLoad"/></draw:frame><draw:frame svg:x="15.84cm" svg:y="4.727cm" svg:width="1.27cm" svg:height="0.635cm" draw:style-name="FR4" text:anchor-type="char" draw:z-index="0"><draw:image xlink:href="Pictures/image4.png" xlink:type="simple" xlink:show="embed" xlink:actuate="onLoad"/></draw:frame><draw:frame svg:x="16.475cm" svg:y="5.997cm" svg:width="1.27cm" svg:height="0.635cm" draw:style-name="FR5" text:anchor-type="char" draw:z-index="0"><draw:image xlink:href="Pictures/image5.png" xlink:type="simple" xlink:show="embed" xlink:actuate="onLoad"/></draw:frame><draw:frame svg:x="-0.847cm" svg:y="2.505cm" svg:width="1.058cm" svg:height="0.635cm" draw:style-name="FR6" text:anchor-type="char" draw:z-index="0"><draw:image xlink:href="Pictures/image6.png" xlink:type="simple" xlink:show="embed" xlink:actuate="onLoad"/></draw:frame><draw:frame svg:x="14.993cm" svg:y="3.457cm" svg:width="1.27cm" svg:height="0.635cm" draw:style-name="FR7" text:anchor-type="char" draw:z-index="0"><draw:image xlink:href="Pictures/image7.png" xlink:type="simple" xlink:show="embed" xlink:actuate="onLoad"/></draw:frame><draw:frame svg:x="-0.847cm" svg:y="4.41cm" svg:width="1.058cm" svg:height="0.635cm" draw:style-name="FR8" text:anchor-type="char" draw:z-index="0"><draw:image xlink:href="Pictures/image8.png" xlink:type="simple" xlink:show="embed" xlink:actuate="onLoad"/></draw:frame><draw:frame svg:x="-0.847cm" svg:y="3.457cm" svg:width="1.058cm" svg:height="0.635cm" draw:style-name="FR9" text:anchor-type="char" draw:z-index="0"><draw:image xlink:href="Pictures/image9.png" xlink:type="simple" xlink:show="embed" xlink:actuate="onLoad"/></draw:frame><draw:frame svg:x="-0.847cm" svg:y="6.315cm" svg:width="1.058cm" svg:height="0.635cm" draw:style-name="FR10" text:anchor-type="char" draw:z-index="0"><draw:image xlink:href="Pictures/image10.png" xlink:type="simple" xlink:show="embed" xlink:actuate="onLoad"/></draw:frame><draw:frame svg:x="-0.847cm" svg:y="5.362cm" svg:width="1.058cm" svg:height="0.635cm" draw:style-name="FR11" text:anchor-type="char" draw:z-index="0"><draw:image xlink:href="Pictures/image11.png" xlink:type="simple" xlink:show="embed" xlink:actuate="onLoad"/></draw:frame></text:h>
      <text:p text:style-name="P3"><text:bookmark-start text:name="h.gjdgxs"/><text:bookmark-end text:name="h.gjdgxs"/></text:p>
      <text:p text:style-name="P4"/>
      <text:p text:style-name="P5"><draw:frame svg:x="-1.693cm" svg:y="8.819cm" svg:width="7.902cm" svg:height="7.832cm" draw:style-name="FR12" text:anchor-type="char" draw:z-index="0"><draw:image xlink:href="Pictures/image12.png" xlink:type="simple" xlink:show="embed" xlink:actuate="onLoad"/></draw:frame><draw:frame svg:x="5.609cm" svg:y="0.282cm" svg:width="6.35cm" svg:height="8.467cm" draw:style-name="FR13" text:anchor-type="char" draw:z-index="0"><draw:image xlink:href="Pictures/image13.png" xlink:type="simple" xlink:show="embed" xlink:actuate="onLoad"/></draw:frame><draw:frame svg:x="-1.87cm" svg:y="0.529cm" svg:width="8.89cm" svg:height="6.174cm" draw:style-name="FR14" text:anchor-type="char" draw:z-index="0"><draw:image xlink:href="Pictures/image14.png" xlink:type="simple" xlink:show="embed" xlink:actuate="onLoad"/></draw:frame><draw:frame svg:x="7.161cm" svg:y="10.125cm" svg:width="8.043cm" svg:height="5.75cm" draw:style-name="FR15" text:anchor-type="char" draw:z-index="0"><draw:image xlink:href="Pictures/image15.png" xlink:type="simple" xlink:show="embed" xlink:actuate="onLoad"/></draw:frame><draw:frame svg:x="16.298cm" svg:y="0.212cm" svg:width="8.678cm" svg:height="6.279cm" draw:style-name="FR16" text:anchor-type="char" draw:z-index="0"><draw:image xlink:href="Pictures/image16.png" xlink:type="simple" xlink:show="embed" xlink:actuate="onLoad"/></draw:frame><draw:frame svg:x="16.757cm" svg:y="6.844cm" svg:width="7.197cm" svg:height="0.212cm" draw:style-name="FR17" text:anchor-type="char" draw:z-index="0"><draw:image xlink:href="Pictures/image17.png" xlink:type="simple" xlink:show="embed" xlink:actuate="onLoad"/></draw:frame><draw:frame svg:x="-1.27cm" svg:y="8.079cm" svg:width="6.985cm" svg:height="0.212cm" draw:style-name="FR18" text:anchor-type="char" draw:z-index="0"><draw:image xlink:href="Pictures/image18.png" xlink:type="simple" xlink:show="embed" xlink:actuate="onLoad"/></draw:frame><draw:frame svg:x="11.748cm" svg:y="0.282cm" svg:width="4.657cm" svg:height="6.562cm" draw:style-name="FR19" text:anchor-type="char" draw:z-index="0"><draw:image xlink:href="Pictures/image19.png" xlink:type="simple" xlink:show="embed" xlink:actuate="onLoad"/></draw:frame><draw:frame svg:x="17.11cm" svg:y="8.149cm" svg:width="7.832cm" svg:height="7.302cm" draw:style-name="FR20" text:anchor-type="char" draw:z-index="0"><draw:image xlink:href="Pictures/image2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text-align="center" fo:break-before="auto" fo:line-height="100%" fo:margin-top="0cm" fo:margin-bottom="0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7.94cm" fo:page-height="21.59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